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10">RESOLUCIÓN Nº 790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5"/>
      <text:p text:style-name="P12"><text:span text:style-name="T1">SALA DE SESIONES</text:span>, 1 de octubre de 2015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6:08:55</dc:date>
    <meta:print-date>2015-10-01T16:05:56</meta:print-date>
    <meta:editing-cycles>14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20" meta:non-whitespace-character-count="527"/>
    <meta:user-defined meta:name="Información 1"/>
    <meta:user-defined meta:name="Información 2"/>
    <meta:user-defined meta:name="Información 3"/>
    <meta:user-defined meta:name="Información 4"/>
  </office:meta>
</office:document-meta>
</file>